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1" text:anchor-type="as-char" svg:x="0in" svg:y="0in" svg:width="4.53188in" svg:height="2.96916in" style:rel-width="scale" style:rel-height="scale"><draw:image xlink:href="media/image1.png" xlink:type="simple" xlink:show="embed" xlink:actuate="onLoad"/><svg:title/><svg:desc>一張含有 文字, 螢幕擷取畫面, 數字, 字型 的圖片

自動產生的描述</svg:desc></draw:frame><draw:frame draw:style-name="a1" draw:name="圖片 22" text:anchor-type="as-char" svg:x="0in" svg:y="0in" svg:width="4.50063in" svg:height="2.91707in" style:rel-width="scale" style:rel-height="scale"><draw:image xlink:href="media/image2.png" xlink:type="simple" xlink:show="embed" xlink:actuate="onLoad"/><svg:title/><svg:desc>一張含有 文字, 螢幕擷取畫面, 字型, 數字 的圖片

自動產生的描述</svg:desc></draw:frame><draw:frame draw:style-name="a2" draw:name="圖片 23" text:anchor-type="as-char" svg:x="0in" svg:y="0in" svg:width="4.43812in" svg:height="3.15669in" style:rel-width="scale" style:rel-height="scale"><draw:image xlink:href="media/image3.png" xlink:type="simple" xlink:show="embed" xlink:actuate="onLoad"/><svg:title/><svg:desc>一張含有 文字, 螢幕擷取畫面, 字型, 數字 的圖片

自動產生的描述</svg:desc></draw:frame><text:soft-page-break/><draw:frame draw:style-name="a3" draw:name="圖片 24" text:anchor-type="as-char" svg:x="0in" svg:y="0in" svg:width="4.49021in" svg:height="3.05251in" style:rel-width="scale" style:rel-height="scale"><draw:image xlink:href="media/image4.png" xlink:type="simple" xlink:show="embed" xlink:actuate="onLoad"/><svg:title/><svg:desc>一張含有 文字, 螢幕擷取畫面, 數字, 字型 的圖片

自動產生的描述</svg:desc></draw:frame><draw:frame draw:style-name="a4" draw:name="圖片 25" text:anchor-type="as-char" svg:x="0in" svg:y="0in" svg:width="4.46937in" svg:height="2.90666in" style:rel-width="scale" style:rel-height="scale"><draw:image xlink:href="media/image5.png" xlink:type="simple" xlink:show="embed" xlink:actuate="onLoad"/><svg:title/><svg:desc>一張含有 文字, 螢幕擷取畫面, 字型, 數字 的圖片

自動產生的描述</svg:desc></draw:frame><draw:frame draw:style-name="a5" draw:name="圖片 26" text:anchor-type="as-char" svg:x="0in" svg:y="0in" svg:width="4.53188in" svg:height="3.19836in" style:rel-width="scale" style:rel-height="scale"><draw:image xlink:href="media/image6.png" xlink:type="simple" xlink:show="embed" xlink:actuate="onLoad"/><svg:title/><svg:desc>一張含有 文字, 螢幕擷取畫面, 數字, 字型 的圖片

自動產生的描述</svg:desc></draw:frame><text:soft-page-break/><draw:frame draw:style-name="a6" draw:name="圖片 27" text:anchor-type="as-char" svg:x="0in" svg:y="0in" svg:width="4.49021in" svg:height="2.94833in" style:rel-width="scale" style:rel-height="scale"><draw:image xlink:href="media/image7.png" xlink:type="simple" xlink:show="embed" xlink:actuate="onLoad"/><svg:title/><svg:desc>一張含有 文字, 螢幕擷取畫面, 字型, 數字 的圖片

自動產生的描述</svg:desc></draw:frame><draw:frame draw:style-name="a7" draw:name="圖片 28" text:anchor-type="as-char" svg:x="0in" svg:y="0in" svg:width="4.41728in" svg:height="3.13585in" style:rel-width="scale" style:rel-height="scale"><draw:image xlink:href="media/image8.png" xlink:type="simple" xlink:show="embed" xlink:actuate="onLoad"/><svg:title/><svg:desc>一張含有 文字, 螢幕擷取畫面, 字型, 數字 的圖片

自動產生的描述</svg:desc></draw:frame><draw:frame draw:style-name="a8" draw:name="圖片 29" text:anchor-type="as-char" svg:x="0in" svg:y="0in" svg:width="4.47979in" svg:height="3.02126in" style:rel-width="scale" style:rel-height="scale"><draw:image xlink:href="media/image9.png" xlink:type="simple" xlink:show="embed" xlink:actuate="onLoad"/><svg:title/><svg:desc>一張含有 文字, 螢幕擷取畫面, 字型, 數字 的圖片

自動產生的描述</svg:desc></draw:frame><text:soft-page-break/><draw:frame draw:style-name="a9" draw:name="圖片 30" text:anchor-type="as-char" svg:x="0in" svg:y="0in" svg:width="4.45896in" svg:height="2.91707in" style:rel-width="scale" style:rel-height="scale"><draw:image xlink:href="media/image10.png" xlink:type="simple" xlink:show="embed" xlink:actuate="onLoad"/><svg:title/><svg:desc>一張含有 文字, 螢幕擷取畫面, 字型, 數字 的圖片

自動產生的描述</svg:desc></draw:frame><draw:frame draw:style-name="a10" draw:name="圖片 31" text:anchor-type="as-char" svg:x="0in" svg:y="0in" svg:width="4.53188in" svg:height="3.12544in" style:rel-width="scale" style:rel-height="scale"><draw:image xlink:href="media/image11.png" xlink:type="simple" xlink:show="embed" xlink:actuate="onLoad"/><svg:title/><svg:desc>一張含有 文字, 螢幕擷取畫面, 數字, 字型 的圖片

自動產生的描述</svg:desc></draw:frame><draw:frame draw:style-name="a11" draw:name="圖片 32" text:anchor-type="as-char" svg:x="0in" svg:y="0in" svg:width="4.50063in" svg:height="2.90666in" style:rel-width="scale" style:rel-height="scale"><draw:image xlink:href="media/image12.png" xlink:type="simple" xlink:show="embed" xlink:actuate="onLoad"/><svg:title/><svg:desc>一張含有 文字, 螢幕擷取畫面, 字型, 數字 的圖片

自動產生的描述</svg:desc></draw:frame><text:soft-page-break/><draw:frame draw:style-name="a12" draw:name="圖片 33" text:anchor-type="as-char" svg:x="0in" svg:y="0in" svg:width="4.50063in" svg:height="2.90666in" style:rel-width="scale" style:rel-height="scale"><draw:image xlink:href="media/image13.png" xlink:type="simple" xlink:show="embed" xlink:actuate="onLoad"/><svg:title/><svg:desc>一張含有 文字, 螢幕擷取畫面, 數字, 字型 的圖片

自動產生的描述</svg:desc></draw:frame><draw:frame draw:style-name="a13" draw:name="圖片 34" text:anchor-type="as-char" svg:x="0in" svg:y="0in" svg:width="4.43812in" svg:height="3.18795in" style:rel-width="scale" style:rel-height="scale"><draw:image xlink:href="media/image14.png" xlink:type="simple" xlink:show="embed" xlink:actuate="onLoad"/><svg:title/><svg:desc>一張含有 文字, 螢幕擷取畫面, 字型, 數字 的圖片

自動產生的描述</svg:desc></draw:frame><draw:frame draw:style-name="a14" draw:name="圖片 35" text:anchor-type="as-char" svg:x="0in" svg:y="0in" svg:width="4.47979in" svg:height="3.17753in" style:rel-width="scale" style:rel-height="scale"><draw:image xlink:href="media/image15.png" xlink:type="simple" xlink:show="embed" xlink:actuate="onLoad"/><svg:title/><svg:desc>一張含有 文字, 螢幕擷取畫面, 字型, 數字 的圖片

自動產生的描述</svg:desc></draw:frame><text:soft-page-break/><draw:frame draw:style-name="a15" draw:name="圖片 36" text:anchor-type="as-char" svg:x="0in" svg:y="0in" svg:width="4.47979in" svg:height="2.91707in" style:rel-width="scale" style:rel-height="scale"><draw:image xlink:href="media/image16.png" xlink:type="simple" xlink:show="embed" xlink:actuate="onLoad"/><svg:title/><svg:desc>一張含有 文字, 螢幕擷取畫面, 字型, 數字 的圖片

自動產生的描述</svg:desc></draw:frame><draw:frame draw:style-name="a16" draw:name="圖片 37" text:anchor-type="as-char" svg:x="0in" svg:y="0in" svg:width="4.45896in" svg:height="3.26087in" style:rel-width="scale" style:rel-height="scale"><draw:image xlink:href="media/image17.png" xlink:type="simple" xlink:show="embed" xlink:actuate="onLoad"/><svg:title/><svg:desc>一張含有 文字, 螢幕擷取畫面, 字型, 數字 的圖片

自動產生的描述</svg:desc></draw:frame><draw:frame draw:style-name="a17" draw:name="圖片 38" text:anchor-type="as-char" svg:x="0in" svg:y="0in" svg:width="4.50063in" svg:height="3.06293in" style:rel-width="scale" style:rel-height="scale"><draw:image xlink:href="media/image18.png" xlink:type="simple" xlink:show="embed" xlink:actuate="onLoad"/><svg:title/><svg:desc>一張含有 文字, 螢幕擷取畫面, 數字, 字型 的圖片

自動產生的描述</svg:desc></draw:frame><text:soft-page-break/><draw:frame draw:style-name="a18" draw:name="圖片 39" text:anchor-type="as-char" svg:x="0in" svg:y="0in" svg:width="4.46937in" svg:height="3.03167in" style:rel-width="scale" style:rel-height="scale"><draw:image xlink:href="media/image19.png" xlink:type="simple" xlink:show="embed" xlink:actuate="onLoad"/><svg:title/><svg:desc>一張含有 文字, 螢幕擷取畫面, 字型, 數字 的圖片

自動產生的描述</svg:desc></draw:frame><draw:frame draw:style-name="a19" draw:name="圖片 40" text:anchor-type="as-char" svg:x="0in" svg:y="0in" svg:width="4.50063in" svg:height="2.92749in" style:rel-width="scale" style:rel-height="scale"><draw:image xlink:href="media/image20.png" xlink:type="simple" xlink:show="embed" xlink:actuate="onLoad"/><svg:title/><svg:desc>一張含有 文字, 螢幕擷取畫面, 字型, 數字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詹茂松</meta:initial-creator>
    <dc:creator>張庭瑋</dc:creator>
    <meta:creation-date>2025-07-24T01:58:00Z</meta:creation-date>
    <dc:date>2025-07-30T08:50:00Z</dc:date>
    <meta:print-date>2025-07-30T08:01:00Z</meta:print-date>
    <meta:template xlink:href="Normal" xlink:type="simple"/>
    <meta:editing-cycles>4</meta:editing-cycles>
    <meta:editing-duration>PT120S</meta:editing-duration>
    <meta:document-statistic meta:page-count="7" meta:paragraph-count="1" meta:word-count="3" meta:character-count="20" meta:row-count="1" meta:non-whitespace-character-count="18"/>
  </office:meta>
</office:document-meta>
</file>