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50000014728E007DD6B536F1B.png" manifest:media-type="image/png"/>
  <manifest:file-entry manifest:full-path="Pictures/10000001000001C600000145FB6053596BFB922B.png" manifest:media-type="image/png"/>
  <manifest:file-entry manifest:full-path="Pictures/10000001000001C30000016128984007F316BD8B.png" manifest:media-type="image/png"/>
  <manifest:file-entry manifest:full-path="Pictures/10000001000001C0000001467D815B2068EBC92E.png" manifest:media-type="image/png"/>
  <manifest:file-entry manifest:full-path="Pictures/10000001000001C100000147EC09FA638CFC1E4D.png" manifest:media-type="image/png"/>
  <manifest:file-entry manifest:full-path="Pictures/10000001000001C10000014EDE885B6DB672B26F.png" manifest:media-type="image/png"/>
  <manifest:file-entry manifest:full-path="Pictures/10000001000001C600000162EEC8D68B34A4D0C4.png" manifest:media-type="image/png"/>
  <manifest:file-entry manifest:full-path="Pictures/10000001000001C200000145E469E5A5139FECF7.png" manifest:media-type="image/png"/>
  <manifest:file-entry manifest:full-path="Pictures/10000001000001BE00000147FC7FBD938A14765C.png" manifest:media-type="image/png"/>
  <manifest:file-entry manifest:full-path="Pictures/10000001000001BC0000015C44C206432AA4E56E.png" manifest:media-type="image/png"/>
  <manifest:file-entry manifest:full-path="Pictures/100000010000074000000087198904F11E7A9706.png" manifest:media-type="image/png"/>
  <manifest:file-entry manifest:full-path="Pictures/10000001000001C30000016008CEB47F61B0EEAC.png" manifest:media-type="image/png"/>
  <manifest:file-entry manifest:full-path="Pictures/100000010000074400000085BC9C3EF658AED672.png" manifest:media-type="image/png"/>
  <manifest:file-entry manifest:full-path="Pictures/10000001000001C500000147764D6A7C3D55B889.png" manifest:media-type="image/png"/>
  <manifest:file-entry manifest:full-path="Pictures/10000001000001C300000141B77DFFFA095E7CB7.png" manifest:media-type="image/png"/>
  <manifest:file-entry manifest:full-path="Pictures/100000010000074600000081E23EE9D44684E1B3.png" manifest:media-type="image/png"/>
  <manifest:file-entry manifest:full-path="Pictures/10000001000001C20000014A965352DF197CCBF9.png" manifest:media-type="image/png"/>
  <manifest:file-entry manifest:full-path="Pictures/10000001000001BD0000015DB80D7D35D7BB78E3.png" manifest:media-type="image/png"/>
  <manifest:file-entry manifest:full-path="Pictures/10000001000001C400000145BE7B079F420BC60D.png" manifest:media-type="image/png"/>
  <manifest:file-entry manifest:full-path="Pictures/10000001000007480000005887135F834BCE0E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as-char" svg:width="11.987cm" svg:height="8.654cm" draw:z-index="0"><draw:image xlink:href="Pictures/10000001000001C50000014728E007DD6B536F1B.png" xlink:type="simple" xlink:show="embed" xlink:actuate="onLoad" draw:mime-type="image/png"/></draw:frame></text:p>
      <text:p text:style-name="Standard"/>
      <text:p text:style-name="Standard"><draw:frame draw:style-name="fr1" draw:name="圖片 2" text:anchor-type="as-char" svg:width="12.014cm" svg:height="8.601cm" draw:z-index="1"><draw:image xlink:href="Pictures/10000001000001C600000145FB6053596BFB922B.png" xlink:type="simple" xlink:show="embed" xlink:actuate="onLoad" draw:mime-type="image/png"/></draw:frame></text:p>
      <text:p text:style-name="Standard"/>
      <text:p text:style-name="Standard"><text:soft-page-break/><draw:frame draw:style-name="fr1" draw:name="圖片 3" text:anchor-type="as-char" svg:width="11.934cm" svg:height="9.342cm" draw:z-index="2"><draw:image xlink:href="Pictures/10000001000001C30000016128984007F316BD8B.png" xlink:type="simple" xlink:show="embed" xlink:actuate="onLoad" draw:mime-type="image/png"/></draw:frame></text:p>
      <text:p text:style-name="Standard"/>
      <text:p text:style-name="Standard"><draw:frame draw:style-name="fr1" draw:name="圖片 4" text:anchor-type="as-char" svg:width="11.882cm" svg:height="8.654cm" draw:z-index="3"><draw:image xlink:href="Pictures/10000001000001C100000147EC09FA638CFC1E4D.png" xlink:type="simple" xlink:show="embed" xlink:actuate="onLoad" draw:mime-type="image/png"/></draw:frame></text:p>
      <text:p text:style-name="Standard"/>
      <text:p text:style-name="Standard"><text:soft-page-break/><draw:frame draw:style-name="fr1" draw:name="圖片 5" text:anchor-type="as-char" svg:width="11.882cm" svg:height="8.839cm" draw:z-index="4"><draw:image xlink:href="Pictures/10000001000001C10000014EDE885B6DB672B26F.png" xlink:type="simple" xlink:show="embed" xlink:actuate="onLoad" draw:mime-type="image/png"/></draw:frame></text:p>
      <text:p text:style-name="Standard"/>
      <text:p text:style-name="Standard"><draw:frame draw:style-name="fr1" draw:name="圖片 6" text:anchor-type="as-char" svg:width="11.855cm" svg:height="8.627cm" draw:z-index="5"><draw:image xlink:href="Pictures/10000001000001C0000001467D815B2068EBC92E.png" xlink:type="simple" xlink:show="embed" xlink:actuate="onLoad" draw:mime-type="image/png"/></draw:frame></text:p>
      <text:p text:style-name="Standard"/>
      <text:p text:style-name="Standard"><text:soft-page-break/><draw:frame draw:style-name="fr1" draw:name="圖片 7" text:anchor-type="as-char" svg:width="12.014cm" svg:height="9.368cm" draw:z-index="6"><draw:image xlink:href="Pictures/10000001000001C600000162EEC8D68B34A4D0C4.png" xlink:type="simple" xlink:show="embed" xlink:actuate="onLoad" draw:mime-type="image/png"/></draw:frame></text:p>
      <text:p text:style-name="Standard"/>
      <text:p text:style-name="Standard"><draw:frame draw:style-name="fr1" draw:name="圖片 8" text:anchor-type="as-char" svg:width="11.908cm" svg:height="8.601cm" draw:z-index="7"><draw:image xlink:href="Pictures/10000001000001C200000145E469E5A5139FECF7.png" xlink:type="simple" xlink:show="embed" xlink:actuate="onLoad" draw:mime-type="image/png"/></draw:frame></text:p>
      <text:p text:style-name="Standard"/>
      <text:p text:style-name="Standard"><text:soft-page-break/><draw:frame draw:style-name="fr1" draw:name="圖片 9" text:anchor-type="as-char" svg:width="11.802cm" svg:height="8.654cm" draw:z-index="8"><draw:image xlink:href="Pictures/10000001000001BE00000147FC7FBD938A14765C.png" xlink:type="simple" xlink:show="embed" xlink:actuate="onLoad" draw:mime-type="image/png"/></draw:frame></text:p>
      <text:p text:style-name="Standard"/>
      <text:p text:style-name="Standard"><draw:frame draw:style-name="fr1" draw:name="圖片 10" text:anchor-type="as-char" svg:width="11.749cm" svg:height="9.209cm" draw:z-index="9"><draw:image xlink:href="Pictures/10000001000001BC0000015C44C206432AA4E56E.png" xlink:type="simple" xlink:show="embed" xlink:actuate="onLoad" draw:mime-type="image/png"/></draw:frame></text:p>
      <text:p text:style-name="Standard"/>
      <text:p text:style-name="Standard"><text:soft-page-break/><draw:frame draw:style-name="fr1" draw:name="圖片 11" text:anchor-type="as-char" svg:width="11.934cm" svg:height="9.315cm" draw:z-index="10"><draw:image xlink:href="Pictures/10000001000001C30000016008CEB47F61B0EEAC.png" xlink:type="simple" xlink:show="embed" xlink:actuate="onLoad" draw:mime-type="image/png"/></draw:frame></text:p>
      <text:p text:style-name="Standard"/>
      <text:p text:style-name="Standard"><draw:frame draw:style-name="fr1" draw:name="圖片 12" text:anchor-type="as-char" svg:width="11.987cm" svg:height="8.654cm" draw:z-index="11"><draw:image xlink:href="Pictures/10000001000001C500000147764D6A7C3D55B889.png" xlink:type="simple" xlink:show="embed" xlink:actuate="onLoad" draw:mime-type="image/png"/></draw:frame></text:p>
      <text:p text:style-name="Standard"/>
      <text:p text:style-name="Standard"><text:soft-page-break/><draw:frame draw:style-name="fr1" draw:name="圖片 13" text:anchor-type="as-char" svg:width="11.934cm" svg:height="8.493cm" draw:z-index="12"><draw:image xlink:href="Pictures/10000001000001C300000141B77DFFFA095E7CB7.png" xlink:type="simple" xlink:show="embed" xlink:actuate="onLoad" draw:mime-type="image/png"/></draw:frame></text:p>
      <text:p text:style-name="Standard"/>
      <text:p text:style-name="Standard"><draw:frame draw:style-name="fr1" draw:name="圖片 14" text:anchor-type="as-char" svg:width="11.908cm" svg:height="8.731cm" draw:z-index="13"><draw:image xlink:href="Pictures/10000001000001C20000014A965352DF197CCBF9.png" xlink:type="simple" xlink:show="embed" xlink:actuate="onLoad" draw:mime-type="image/png"/></draw:frame></text:p>
      <text:p text:style-name="Standard"/>
      <text:p text:style-name="Standard"><text:soft-page-break/><draw:frame draw:style-name="fr1" draw:name="圖片 15" text:anchor-type="as-char" svg:width="11.776cm" svg:height="9.236cm" draw:z-index="14"><draw:image xlink:href="Pictures/10000001000001BD0000015DB80D7D35D7BB78E3.png" xlink:type="simple" xlink:show="embed" xlink:actuate="onLoad" draw:mime-type="image/png"/></draw:frame></text:p>
      <text:p text:style-name="Standard"/>
      <text:p text:style-name="Standard"><draw:frame draw:style-name="fr1" draw:name="圖片 16" text:anchor-type="as-char" svg:width="11.961cm" svg:height="8.601cm" draw:z-index="15"><draw:image xlink:href="Pictures/10000001000001C400000145BE7B079F420BC60D.png" xlink:type="simple" xlink:show="embed" xlink:actuate="onLoad" draw:mime-type="image/png"/></draw:frame></text:p>
      <text:p text:style-name="Standard"/>
      <text:p text:style-name="Standard"><draw:frame draw:style-name="fr1" draw:name="圖片 17" text:anchor-type="as-char" svg:width="14.651cm" svg:height="0.691cm" draw:z-index="16"><draw:image xlink:href="Pictures/10000001000007480000005887135F834BCE0E6B.png" xlink:type="simple" xlink:show="embed" xlink:actuate="onLoad" draw:mime-type="image/png"/></draw:frame></text:p>
      <text:p text:style-name="Standard"/>
      <text:p text:style-name="Standard"><draw:frame draw:style-name="fr1" draw:name="圖片 18" text:anchor-type="as-char" svg:width="14.651cm" svg:height="1.065cm" draw:z-index="17"><draw:image xlink:href="Pictures/100000010000074000000087198904F11E7A9706.png" xlink:type="simple" xlink:show="embed" xlink:actuate="onLoad" draw:mime-type="image/png"/></draw:frame></text:p>
      <text:p text:style-name="Standard"/>
      <text:p text:style-name="Standard"><text:soft-page-break/><draw:frame draw:style-name="fr1" draw:name="圖片 19" text:anchor-type="as-char" svg:width="14.651cm" svg:height="1.014cm" draw:z-index="18"><draw:image xlink:href="Pictures/100000010000074600000081E23EE9D44684E1B3.png" xlink:type="simple" xlink:show="embed" xlink:actuate="onLoad" draw:mime-type="image/png"/></draw:frame></text:p>
      <text:p text:style-name="Standard"/>
      <text:p text:style-name="Standard"><draw:frame draw:style-name="fr1" draw:name="圖片 20" text:anchor-type="as-char" svg:width="14.651cm" svg:height="1.048cm" draw:z-index="19"><draw:image xlink:href="Pictures/100000010000074400000085BC9C3EF658AED672.png" xlink:type="simple" xlink:show="embed" xlink:actuate="onLoad" draw:mime-type="image/png"/></draw:frame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詹茂松</meta:initial-creator>
    <dc:creator>詹茂松</dc:creator>
    <meta:editing-cycles>2</meta:editing-cycles>
    <meta:creation-date>2025-05-13T07:05:00</meta:creation-date>
    <dc:date>2025-05-13T07:40:00</dc:date>
    <meta:editing-duration>PT35M</meta:editing-duration>
    <meta:generator>LibreOffice/7.3.0.3$Windows_X86_64 LibreOffice_project/0f246aa12d0eee4a0f7adcefbf7c878fc2238db3</meta:generator>
    <meta:document-statistic meta:table-count="0" meta:image-count="20" meta:object-count="0" meta:page-count="9" meta:paragraph-count="20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