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" style:family="table-row">
      <style:table-row-properties style:min-row-height="0.459in" style:use-optimal-row-height="false" fo:keep-together="always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3" style:family="table-row">
      <style:table-row-properties style:min-row-height="0.9131in" style:use-optimal-row-height="false" fo:keep-together="always"/>
    </style:style>
    <style:style style:name="P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9" style:family="table-row">
      <style:table-row-properties style:min-row-height="2.9763in" style:use-optimal-row-height="false" fo:keep-together="always"/>
    </style:style>
    <style:style style:name="P9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3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6" style:family="table-row">
      <style:table-row-properties style:min-row-height="1.2673in" style:use-optimal-row-height="false" fo:keep-together="always"/>
    </style:style>
    <style:style style:name="P97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4" style:family="table-row">
      <style:table-row-properties style:min-row-height="0.4243in" style:use-optimal-row-height="false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09" style:family="table-row">
      <style:table-row-properties style:min-row-height="1.1819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9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新莊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人資料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</text:p>
            <text:p text:style-name="P28">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身分證統號</text:span><text:span text:style-name="T36">(</text:span><text:span text:style-name="T37">或護照號碼）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住（居）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訴類別</text:p>
          </table:table-cell>
          <table:covered-table-cell/>
          <table:table-cell table:style-name="TableCell61" table:number-columns-spanned="8">
            <text:p text:style-name="P62"><text:span text:style-name="T63">　</text:span><text:span text:style-name="T64">□</text:span><text:span text:style-name="T65">性別歧視</text:span><text:span text:style-name="T66"><text:s text:c="4"/></text:span><text:span text:style-name="T67">　</text:span><text:span text:style-name="T68">□</text:span><text:span text:style-name="T69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申訴內容</text:p>
          </table:table-cell>
          <table:table-cell table:style-name="TableCell73">
            <text:p text:style-name="P74">事發時間</text:p>
          </table:table-cell>
          <table:table-cell table:style-name="TableCell75" table:number-columns-spanned="8">
            <text:p text:style-name="P76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事發地點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請求事項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事發過程</text:p>
            <text:p text:style-name="P93">(含事實、申訴理由及相關證據)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管理措施或有關工作條件之處達到之年月日(無則免填)</text:p>
          </table:table-cell>
          <table:table-cell table:style-name="TableCell100" table:number-columns-spanned="8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簽名或蓋章：</text:span><text:span text:style-name="T113">　　　　　　　　　　</text:span></text:p>
            <text:p text:style-name="P114"/>
            <text:p text:style-name="P115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  <text:p text:style-name="P118"><text:span text:style-name="T119">收</text:span><text:span text:style-name="T120"><text:s/></text:span><text:span text:style-name="T121">件</text:span><text:span text:style-name="T122"><text:s/></text:span><text:span text:style-name="T123">人：</text:span><text:span text:style-name="T124">　　　　　　　　　　　</text:span></text:p>
            <text:p text:style-name="P125"/>
            <text:p text:style-name="P126">收件日期：　　年　　月　　日</text:p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P130"><text:span text:style-name="T131">（背面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meta:initial-creator>hp</meta:initial-creator>
    <dc:creator>鄭景文</dc:creator>
    <meta:creation-date>2018-10-16T07:05:00Z</meta:creation-date>
    <dc:date>2022-08-22T08:43:00Z</dc:date>
    <meta:print-date>2017-04-25T02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