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0.132cm"/>
          <style:tab-stop style:position="0.37cm"/>
          <style:tab-stop style:position="0.979cm"/>
          <style:tab-stop style:position="1.058cm"/>
        </style:tab-stops>
      </style:paragraph-properties>
    </style:style>
    <style:style style:name="P4" style:family="paragraph" style:parent-style-name="Standard" style:list-style-name="WW8Num7">
      <style:paragraph-properties fo:line-height="0.847cm" fo:text-align="justify" style:justify-single-word="false" style:snap-to-layout-grid="false"/>
    </style:style>
    <style:style style:name="P5" style:family="paragraph" style:parent-style-name="Standard" style:list-style-name="WW8Num7">
      <style:paragraph-properties fo:line-height="0.847cm" fo:text-align="justify" style:justify-single-word="false" style:snap-to-layout-grid="false">
        <style:tab-stops>
          <style:tab-stop style:position="-0.423cm"/>
        </style:tab-stops>
      </style:paragraph-properties>
    </style:style>
    <style:style style:name="P6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0.132cm"/>
          <style:tab-stop style:position="0.37cm"/>
        </style:tab-stops>
      </style:paragraph-properties>
      <style:text-properties fo:color="#000000" fo:font-size="14pt" style:font-size-asian="14pt"/>
    </style:style>
    <style:style style:name="P7" style:family="paragraph" style:parent-style-name="Standard" style:list-style-name="WW8Num5">
      <style:paragraph-properties fo:margin-left="1cm" fo:margin-right="0cm" fo:line-height="0.847cm" fo:text-align="justify" style:justify-single-word="false" fo:text-indent="-1cm" style:auto-text-indent="false" style:snap-to-layout-grid="false"/>
    </style:style>
    <style:style style:name="P8" style:family="paragraph" style:parent-style-name="Standard" style:list-style-name="WW8Num5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>
        <style:tab-stops>
          <style:tab-stop style:position="0.132cm"/>
          <style:tab-stop style:position="0.37cm"/>
        </style:tab-stops>
      </style:paragraph-properties>
      <style:text-properties fo:color="#000000" fo:font-size="14pt" style:font-size-asian="14pt"/>
    </style:style>
    <style:style style:name="P10" style:family="paragraph" style:parent-style-name="Standard" style:list-style-name="WW8Num2">
      <style:paragraph-properties fo:margin-left="1.501cm" fo:margin-right="0cm" fo:line-height="0.847cm" fo:text-align="justify" style:justify-single-word="false" fo:text-indent="-1cm" style:auto-text-indent="false" style:snap-to-layout-grid="false"/>
    </style:style>
    <style:style style:name="P11" style:family="paragraph" style:parent-style-name="Standard" style:list-style-name="WW8Num4">
      <style:paragraph-properties fo:margin-left="1.501cm" fo:margin-right="0cm" fo:line-height="0.847cm" fo:text-align="justify" style:justify-single-word="false" fo:text-indent="-1cm" style:auto-text-indent="false" style:snap-to-layout-grid="false"/>
      <style:text-properties fo:color="#000000" fo:font-size="14pt" style:font-name-asian="標楷體" style:font-size-asian="14pt"/>
    </style:style>
    <style:style style:name="P12" style:family="paragraph" style:parent-style-name="Standard" style:list-style-name="WW8Num2">
      <style:paragraph-properties fo:margin-left="1.501cm" fo:margin-right="0cm" fo:line-height="0.847cm" fo:text-align="justify" style:justify-single-word="false" fo:text-indent="-1cm" style:auto-text-indent="false" style:snap-to-layout-grid="false"/>
      <style:text-properties fo:color="#000000" fo:font-size="14pt" style:font-name-asian="標楷體" style:font-size-asian="14pt"/>
    </style:style>
    <style:style style:name="P13" style:family="paragraph" style:parent-style-name="Standard" style:list-style-name="WW8Num2">
      <style:paragraph-properties fo:margin-left="1.499cm" fo:margin-right="0cm" fo:line-height="0.847cm" fo:text-align="justify" style:justify-single-word="false" fo:text-indent="-1cm" style:auto-text-indent="false" style:snap-to-layout-grid="false">
        <style:tab-stops>
          <style:tab-stop style:position="0cm"/>
        </style:tab-stops>
      </style:paragraph-properties>
      <style:text-properties fo:color="#000000" fo:font-size="14pt" style:font-name-asian="標楷體" style:font-size-asian="14pt"/>
    </style:style>
    <style:style style:name="P14" style:family="paragraph" style:parent-style-name="Standard" style:list-style-name="WW8Num5">
      <style:paragraph-properties fo:margin-left="1.501cm" fo:margin-right="0cm" fo:line-height="0.847cm" fo:text-align="justify" style:justify-single-word="false" fo:text-indent="-1.501cm" style:auto-text-indent="false" style:snap-to-layout-grid="false"/>
      <style:text-properties fo:color="#000000" fo:font-size="14pt" style:font-name-asian="標楷體" style:font-size-asian="14pt"/>
    </style:style>
    <style:style style:name="P15" style:family="paragraph" style:parent-style-name="Standard" style:list-style-name="WW8Num3">
      <style:paragraph-properties fo:margin-left="1.998cm" fo:margin-right="0cm" fo:line-height="0.847cm" fo:text-align="justify" style:justify-single-word="false" fo:text-indent="-1cm" style:auto-text-indent="false" style:snap-to-layout-grid="false"/>
      <style:text-properties fo:color="#000000" fo:font-size="14pt" style:font-name-asian="標楷體" style:font-size-asian="14pt"/>
    </style:style>
    <style:style style:name="P16" style:family="paragraph" style:parent-style-name="Standard" style:list-style-name="WW8Num3">
      <style:paragraph-properties fo:margin-left="2cm" fo:margin-right="0cm" fo:line-height="0.847cm" fo:text-align="justify" style:justify-single-word="false" fo:text-indent="-1cm" style:auto-text-indent="false" style:snap-to-layout-grid="false"/>
      <style:text-properties fo:color="#000000" fo:font-size="14pt" style:font-name-asian="標楷體" style:font-size-asian="14pt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color="#000080" fo:font-size="10pt" fo:font-weight="bold" style:font-name-asian="Times New Roman" style:font-size-asian="10pt" style:font-weight-asian="bold"/>
    </style:style>
    <style:style style:name="T6" style:family="text">
      <style:text-properties fo:color="#000080" fo:font-size="14pt" style:font-name-asian="Times New Roman" style:font-size-asian="14pt"/>
    </style:style>
    <style:style style:name="T7" style:family="text">
      <style:text-properties fo:color="#000000" fo:font-size="14pt" style:font-name-asian="標楷體" style:font-size-asian="14pt"/>
    </style:style>
    <style:style style:name="T8" style:family="text">
      <style:text-properties fo:color="#000000" fo:font-size="14pt" style:font-name-asian="標楷體" style:font-size-asian="14pt"/>
    </style:style>
    <style:style style:name="T9" style:family="text">
      <style:text-properties fo:color="#000000" fo:font-size="14pt" style:font-name-asian="Times New Roman" style:font-size-asian="14pt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新北市政府警察局新莊分局</text:p>
      <text:p text:style-name="P1"><text:span text:style-name="T2">「</text:span><text:span text:style-name="T1">分局長與民有約</text:span><text:span text:style-name="T2">」</text:span><text:span text:style-name="T1">細部執行計畫</text:span></text:p>
      <text:p text:style-name="P2"><text:span text:style-name="T5"><text:s text:c="21"/></text:span><text:span text:style-name="T6"><text:s text:c="50"/></text:span></text:p>
      <text:list xml:id="list3816590923970714773" text:style-name="WW8Num5">
        <text:list-item>
          <text:p text:style-name="P8">依據：</text:p>
        </text:list-item>
      </text:list>
      <text:p text:style-name="P9"><text:span text:style-name="T4"><text:s text:c="2"/></text:span><text:span text:style-name="T3">(一)新北市政府所屬各機關首長與民有約規範。</text:span></text:p>
      <text:p text:style-name="P6"><text:span text:style-name="T4"><text:s text:c="2"/></text:span><text:span text:style-name="T3">(二)新北市政府警察局108年9月16日新北警秘字第1081741010</text:span></text:p>
      <text:p text:style-name="P3"><text:span text:style-name="T9"><text:s text:c="5"/></text:span><text:span text:style-name="T7">號函發「本局局長與民有約執行計畫」</text:span><text:span text:style-name="T10">。</text:span></text:p>
      <text:list xml:id="list132253726255859" text:continue-numbering="true" text:style-name="WW8Num5">
        <text:list-item>
          <text:p text:style-name="P8">目的：為貫徹行政革新，提升為民服務品質，建構警民面對面溝通機制；主動發掘問題，並審慎為其解決問題，以凝聚民眾向心力，有效推動警政建設。</text:p>
        </text:list-item>
        <text:list-item>
          <text:p text:style-name="P8">會見時間：每月辦理1次為原則。</text:p>
        </text:list-item>
        <text:list-item>
          <text:p text:style-name="P8">會見地點：本分局會議室（3樓）或其他辦公場所。</text:p>
        </text:list-item>
        <text:list-item>
          <text:p text:style-name="P8">受理方式：採固定名額預約登記（原則上每案會見人數以不超過10人為限），內容相同案件以申請1次為原則。</text:p>
        </text:list-item>
        <text:list-item>
          <text:p text:style-name="P8">弱勢族群優先受理：對持有身心障礙手冊、低收入戶及原住民，得保留若干名額予以預約登記。</text:p>
        </text:list-item>
        <text:list-item>
          <text:p text:style-name="P8">民眾對警政工作有任何興革建議或陳訴事項者，皆可申請會見分局長。惟遇有下列情形者，不予受理：</text:p>
        </text:list-item>
      </text:list>
      <text:list xml:id="list5375754138070680705" text:style-name="WW8Num4">
        <text:list-item>
          <text:p text:style-name="P11">陳情案在司法偵查程序中，或已起訴、判決確定案件。</text:p>
        </text:list-item>
        <text:list-item>
          <text:p text:style-name="P11">陳情案在行政救濟程序中，或經判決或行政救濟結果確定案件。</text:p>
        </text:list-item>
        <text:list-item>
          <text:p text:style-name="P11">陳情案件之內容應與陳情人本身有切身關係，代理他人陳情者，不予約見。</text:p>
        </text:list-item>
        <text:list-item>
          <text:p text:style-name="P11">非屬本分局業務權責者。</text:p>
        </text:list-item>
        <text:list-item>
          <text:p text:style-name="P11">陳情案件已約見處理，並已明確答覆後，以同一或相似之事由，一再陳情者。</text:p>
        </text:list-item>
        <text:list-item>
          <text:p text:style-name="P11">陳情內容涉及私權糾紛而非行政機關權責者。</text:p>
        </text:list-item>
        <text:list-item>
          <text:p text:style-name="P11">無具體內容或經查證所留姓名、住址、聯絡電話或電子郵件位<text:soft-page-break/>址屬偽冒、匿名虛報或不實，或未具名、無法查證者。</text:p>
        </text:list-item>
      </text:list>
      <text:list xml:id="list132253833218602" text:continue-list="list132253726255859" text:style-name="WW8Num5">
        <text:list-item>
          <text:p text:style-name="P8">申請及約見分局長方式：</text:p>
        </text:list-item>
      </text:list>
      <text:list xml:id="list2981957643223543833" text:style-name="WW8Num2">
        <text:list-item>
          <text:p text:style-name="P13">民眾應填具申請書(如附表)，載明具體事實及真實姓名、住址、聯絡電話及身分證統一編號，以郵寄方式或親自向本分局秘書室申請。</text:p>
        </text:list-item>
        <text:list-item>
          <text:p text:style-name="P12">本分局排定會見時間、地點後，於會見日期前3日，通知申請人準時到達會見地點。</text:p>
        </text:list-item>
        <text:list-item>
          <text:p text:style-name="P10"><text:span text:style-name="T7">受理申請時，對民眾所提問題非屬本分局權責範圍者，應告知權責機關名稱。</text:span></text:p>
        </text:list-item>
      </text:list>
      <text:list xml:id="list132254285226025" text:continue-list="list132253833218602" text:style-name="WW8Num5">
        <text:list-item>
          <text:p text:style-name="P8">約見預備：</text:p>
        </text:list-item>
      </text:list>
      <text:list xml:id="list5932343214759257677" text:style-name="WW8Num7">
        <text:list-item>
          <text:p text:style-name="P4"><text:span text:style-name="T7">受理案件登記後，業務單位秘書室應立即將請辦事項通知相關組、室、中心、所、隊</text:span><text:span text:style-name="T7">(</text:span><text:span text:style-name="T7">分隊</text:span><text:span text:style-name="T7">)</text:span><text:span text:style-name="T7">，俾以了解案情提供資料，約見當日請</text:span><text:span text:style-name="T7">相關</text:span><text:span text:style-name="T7">組、室、中心、所、隊</text:span><text:span text:style-name="T7">(</text:span><text:span text:style-name="T7">分隊</text:span><text:span text:style-name="T7">)</text:span><text:span text:style-name="T7">主管及承辦人陪同會見，協助解答問題。</text:span></text:p>
        </text:list-item>
        <text:list-item>
          <text:p text:style-name="P5"><text:span text:style-name="T7">分局長與民眾約見前，得視案情內容，先行排定相關組、室、中心、所、隊</text:span><text:span text:style-name="T7">(</text:span><text:span text:style-name="T7">分隊</text:span><text:span text:style-name="T7">)</text:span><text:span text:style-name="T7">主管會見給予適當回應，如經民眾確認問題已獲得解決並取消約見，則不排入分局長約見，如經處理而民眾不滿意者，再行安排「分局長與民有約」會見。</text:span></text:p>
        </text:list-item>
      </text:list>
      <text:list xml:id="list132255684857280" text:continue-list="list132254285226025" text:style-name="WW8Num5">
        <text:list-item>
          <text:p text:style-name="P7"><text:span text:style-name="T7">約見後處理：各組、室、中心、所、隊</text:span><text:span text:style-name="T7">(</text:span><text:span text:style-name="T7">分隊</text:span><text:span text:style-name="T7">)</text:span><text:span text:style-name="T7">對於受理案件之裁示事項應妥適處理，於約見後7個工作天內將辦理情形函復陳情人，未能在規定期限內辦結者，得簽請分局長核准延長，並將延長理由以書面告知陳情人。</text:span></text:p>
        </text:list-item>
        <text:list-item>
          <text:p text:style-name="P14">「分局長與民有約」相關作業由本分局秘書室指派專人負責（登記、記錄、列管、追蹤、考核等事項）。</text:p>
        </text:list-item>
        <text:list-item>
          <text:p text:style-name="P14">申請「分局長與民有約」之案件，由記錄人員登記列管後，分派相關業務單位辦理。涉及2個以上單位者，並指定其中一單位主辦(業務項目較多或第一個提到業務項目為主辦單位)。</text:p>
        </text:list-item>
        <text:list-item>
          <text:p text:style-name="P14">各單位對民眾所提問題具有行政程序法第三條第三項各款事<text:soft-page-break/>項或業務性質特殊者，應本權責斟酌處理。</text:p>
        </text:list-item>
        <text:list-item>
          <text:p text:style-name="P14">分局長若遇其他重要公務，未能按照原排定時間接見民眾，由分局長指定專人代為接見或通知更改接見日期。</text:p>
        </text:list-item>
        <text:list-item>
          <text:p text:style-name="P14">辦理本項工作人員獎勵：</text:p>
        </text:list-item>
      </text:list>
      <text:list xml:id="list6297176111966264585" text:style-name="WW8Num3">
        <text:list-item>
          <text:p text:style-name="P15">本分局秘書室主任每半年嘉獎一次，業務承辦人嘉獎二次，協辦人員嘉獎一次。</text:p>
        </text:list-item>
        <text:list-item>
          <text:p text:style-name="P16">各業務單位每半年辦理達5件，單位主管嘉獎一次，業務承辦人嘉獎一次(件數不足，可上、下半年度累計，但不能跨年度累計)。</text:p>
        </text:list-item>
      </text:list>
      <text:list xml:id="list132253803138326" text:continue-list="list132255684857280" text:style-name="WW8Num5">
        <text:list-item>
          <text:p text:style-name="P14">本執行計畫如有未盡事宜，得隨時修正或補充之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00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本文縮排_20_2" style:display-name="本文縮排 2" style:family="paragraph" style:parent-style-name="Standard">
      <style:paragraph-properties fo:margin-left="1.012cm" fo:margin-right="0cm" fo:text-indent="-1.012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4z0" style:family="text">
      <style:text-properties fo:font-size="14pt" style:font-name-asian="標楷體" style:font-family-asian="標楷體" style:font-family-generic-asian="script" style:font-size-asian="14pt"/>
    </style:style>
    <style:style style:name="WW8Num5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name-asian="標楷體" style:font-family-asian="標楷體" style:font-family-generic-asian="script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>
      <style:text-properties fo:font-size="14pt" fo:language="en" fo:country="US" style:font-name-asian="標楷體" style:font-family-asian="標楷體" style:font-family-generic-asian="scri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51cm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51cm" fo:text-indent="-0.847cm" fo:margin-left="1.5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01cm" fo:text-indent="-0.847cm" fo:margin-left="1.34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警察局局長與民有約執行計畫</dc:title>
    <meta:initial-creator>MITAC</meta:initial-creator>
    <meta:creation-date>2019-09-17T16:29:00</meta:creation-date>
    <dc:creator>葉天養</dc:creator>
    <dc:date>2019-09-20T13:20:00</dc:date>
    <meta:print-date>2019-09-20T13:12:00</meta:print-date>
    <meta:editing-cycles>5</meta:editing-cycles>
    <meta:editing-duration>PT10M</meta:editing-duration>
    <meta:document-statistic meta:table-count="0" meta:image-count="0" meta:object-count="0" meta:page-count="3" meta:paragraph-count="36" meta:word-count="1403" meta:character-count="1496" meta:non-whitespace-character-count="1416"/>
    <meta:generator>LibreOffice/5.0.5.2$Windows_X86_64 LibreOffice_project/55b006a02d247b5f7215fc6ea0fde844b30035b3</meta:generator>
  </office:meta>
</office:document-meta>
</file>